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cc"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master-page-name="">
      <style:paragraph-properties fo:margin-left="0cm" fo:margin-right="-0.397cm" fo:text-indent="0cm" style:auto-text-indent="false" style:page-number="auto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-0.397cm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-0.397cm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-0.397cm" fo:text-indent="0cm" style:auto-text-indent="false"/>
      <style:text-properties fo:color="#000000" style:font-name="Arial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-0.397cm" fo:text-indent="0cm" style:auto-text-indent="false"/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-0.397cm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-0.397cm" fo:text-indent="0cm" style:auto-text-indent="false"/>
      <style:text-properties fo:color="#0000cc" style:font-name="Arial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-0.397cm" fo:text-indent="0cm" style:auto-text-indent="fals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-0.397cm" fo:text-indent="0cm" style:auto-text-indent="false"/>
      <style:text-properties fo:color="#0000ff" style:font-name="Arial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margin-left="0cm" fo:margin-right="-0.397cm" fo:text-indent="0cm" style:auto-text-indent="fals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-0.397cm" fo:text-indent="0cm" style:auto-text-indent="false"/>
      <style:text-properties fo:color="#0000ff"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master-page-name="">
      <style:paragraph-properties fo:margin-left="0cm" fo:margin-right="-0.556cm" fo:text-indent="0cm" style:auto-text-indent="false" style:page-number="auto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style:paragraph-properties fo:margin-left="0cm" fo:margin-right="-1.376cm" fo:text-indent="0cm" style:auto-text-indent="false" style:page-number="auto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-1.376cm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-0.873cm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-0.873cm" fo:text-indent="0cm" style:auto-text-indent="false" style:page-number="auto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-0.397cm" fo:text-align="start" style:justify-single-word="false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ff"/>
    </style:style>
    <style:style style:name="T3" style:family="text">
      <style:text-properties fo:color="#0000ff" fo:font-weight="normal" style:font-weight-asian="normal" style:font-weight-complex="normal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/>
    </style:style>
    <style:style style:name="T7" style:family="text">
      <style:text-properties fo:color="#ff0000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color="#ff3333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e GEMA</text:p>
      <text:p text:style-name="P2"/>
      <text:p text:style-name="P3">GEMA = Gesellschaft für musikalische Aufführungs- und</text:p>
      <text:p text:style-name="P3">mechanische Vervielfältigungsrechte</text:p>
      <text:p text:style-name="P4"/>
      <text:p text:style-name="P5">Auch Komponisten, Textdichter, Arrangeure und Musikverlage müssen und sollten mit </text:p>
      <text:p text:style-name="P5">ihren Werken – ihrem geistigen Eigentum – Geld verdienen. Überall, wo ihre Stücke aufgeführt werden, nutzt jemand dieses Eigentum. Die geistigen Urheber können aber</text:p>
      <text:p text:style-name="P19">nicht mit jedem Chor, jedem Orchester und allen die musizieren, verhandeln und </text:p>
      <text:p text:style-name="P20">Rechnungen schicken. Deswegen haben Sie sich einer Gesellschaft angeschlossen, </text:p>
      <text:p text:style-name="P20">die diese Aufgaben für Sie übernimmt und dafür ihrerseits einen bestimmten Prozentsatz </text:p>
      <text:p text:style-name="P20">der Einnahmen erhält. Das ist die GEMA.</text:p>
      <text:p text:style-name="P5"/>
      <text:p text:style-name="P5">Das es die GEMA gibt, hat auch Vorteile für Sie als Verein: Der Musiknutzer in der</text:p>
      <text:p text:style-name="P5">Bundesrepublik Deutschland hat es nur mit einem einzigen Ansprechpartner zu tun,</text:p>
      <text:p text:style-name="P5">wenn es um die Rechte an geschützten Werken des musikalische Weltrepertoires geht.</text:p>
      <text:p text:style-name="P5">Die GEMA überträgt die Nutzungsrechte an den Veranstalter gegen Zahlung einer</text:p>
      <text:p text:style-name="P5">entsprechenden Vergütung, die sie dann nach Abzug der Verwaltungskosten an die </text:p>
      <text:p text:style-name="P5">betroffenen Urheber abführt.</text:p>
      <text:p text:style-name="P6"/>
      <text:p text:style-name="P3">Alle Veranstaltungen sind GEMA-meldepflichtig</text:p>
      <text:p text:style-name="P4"/>
      <text:p text:style-name="P5">Für alle öffentlichen Veranstaltungen mit Musikdarbietungen gilt die GEMA-Meldepflicht </text:p>
      <text:p text:style-name="P7">(was aber nicht heißt, dass alle etwas kosten)! Die Meldepflicht gilt auch für Benefizkonzerte</text:p>
      <text:p text:style-name="P8">oder Aufführungen ohne Eintrittsgeld, Kirchenkonzerte, Weihnachts- und Adventsfeiern.</text:p>
      <text:p text:style-name="P8"><text:span text:style-name="T8">Falsch</text:span> ist auch die Meinung, dass eine Veranstaltung im Jahr gebührenfrei sei und daher</text:p>
      <text:p text:style-name="P8">nicht angemeldet werden muss! Eine Ausnahme jedoch gibt es: Ständchen (z.B.Geburtstag, Hochzeiten) und Singen bei Beerdigungen müssen nicht angemeldet werden.</text:p>
      <text:p text:style-name="P10"/>
      <text:p text:style-name="P13">Günstige GEMA-Tarife für Mitglieder des Mitteldeutschen</text:p>
      <text:p text:style-name="P13">Sängerbundes</text:p>
      <text:p text:style-name="P14"/>
      <text:p text:style-name="P8">Mitgliedsvereine des Mitteldeutschen Sängerbundes (MSB) kommen in den Genuss</text:p>
      <text:p text:style-name="P8">besonderer Verträge. Seit dem 1.1.2018 ist ein neuer GEMA-Vertrag in Kraft. </text:p>
      <text:p text:style-name="P8">Es handelt sich um einen Pauschalvertrag, den der Mitteldeutsche Sängerbund mit der GEMA abgeschlossen hat. Der MSB übernimmt bei termingemäßer Anmeldung die GEMA-Gebühren für die konzertanten Veranstaltungen und zwar unabhängig davon wie viele</text:p>
      <text:p text:style-name="P8">Konzerte der Verein im Jahr durchführt.</text:p>
      <text:p text:style-name="P10"/>
      <text:p text:style-name="P15">Meldung von Konzerten und Konzerten mit geselliger Nachfeier</text:p>
      <text:p text:style-name="P16"/>
      <text:p text:style-name="P22">Die Meldung erfolgt mit dem aktuellen <text:span text:style-name="T9">Meldeformular, Stand 2018</text:span><text:span text:style-name="T2"> </text:span>( mit Logo MSB und </text:p>
      <text:p text:style-name="P21">GEMA oben rechts) und ein Programm an die <text:span text:style-name="T1">Geschäftsstelle des MSB, Ulmenstr.16, </text:span></text:p>
      <text:p text:style-name="P21"><text:span text:style-name="T1">34117 Kassel. </text:span>Auf den Meldeformularen und den Programmen bitte unbedingt die Mitglieds- nummer aufführen. Diese finden Sie auf der Bestandserhebung und auf der Jahresrechnung des Vereins und beginnt immer mit <text:span text:style-name="T4">18.....</text:span></text:p>
      <text:p text:style-name="P8"/>
      <text:p text:style-name="P9">MSB-Mitgliedsbonus: <text:span text:style-name="T5">Der MSB übernimmt bei termingemäßer Anmeldung die GEMA-</text:span></text:p>
      <text:p text:style-name="P8">Gebühren für die konzertanten Veranstaltungen und zwar unabhängig davon, wie viele</text:p>
      <text:p text:style-name="P8">Konzerte der Verein durchführt. Aufgrund des neuen Vertrages zwischen dem MSBund der</text:p>
      <text:p text:style-name="P8">GEMA <text:s/>muss die Meldung mit Programm bis <text:span text:style-name="T8">spätestens 14 Tage nach </text:span>der Veranstaltung an die Geschäftsstelle des MSB gemeldet werden. Für evtl. nachfolgende gesellige Teile muss der Verein die Kosten selbst tragen.</text:p>
      <text:p text:style-name="P8"/>
      <text:p text:style-name="P15"><text:soft-page-break/>Rein gesellige Veranstaltungen</text:p>
      <text:p text:style-name="P16"/>
      <text:p text:style-name="P9">Diese müssen spätestens <text:span text:style-name="T6">3 Tage VOR</text:span> dem Stattfinden direkt bei der zuständigen GEMA-Bezirksdirektion gemeldet werden. </text:p>
      <text:p text:style-name="P9"><text:span text:style-name="T5">Anmeldeformulare gibt es auf der</text:span><text:span text:style-name="T3"> Internetseite der des MSB und der GEMA.</text:span></text:p>
      <text:p text:style-name="P17"/>
      <text:p text:style-name="P8">MSB-Mitgliedsvereine erhalten 20% Nachlass für alle geselligen Veranstaltungen.</text:p>
      <text:p text:style-name="P12"/>
      <text:p text:style-name="P8">Anschrift der zuständigen GEMA -Kunden Center:</text:p>
      <text:p text:style-name="P12"/>
      <text:p text:style-name="P8">GEMA</text:p>
      <text:p text:style-name="P8">11506 Berlin</text:p>
      <text:p text:style-name="P12"/>
      <text:p text:style-name="P8">Tel: 030 588 58 999</text:p>
      <text:p text:style-name="P8">Fax 030 212 92 795</text:p>
      <text:p text:style-name="P10"/>
      <text:p text:style-name="P15">Gemeinschaftsveranstaltungen</text:p>
      <text:p text:style-name="P16"/>
      <text:p text:style-name="P9">Grundsächlich gilt: <text:span text:style-name="T5">Gemeinschaftsveranstaltungen können </text:span><text:span text:style-name="T7">nicht</text:span><text:span text:style-name="T5"> über den MSB abgerechnet werden! Es sei denn, dass der Veranstalter ein Mitgliedsverein des MSB ist</text:span></text:p>
      <text:p text:style-name="P8">und dies auf den Plakaten und Programmen vermerkt ist. Die Formulierung lautet in der</text:p>
      <text:p text:style-name="P9"><text:span text:style-name="T5">Regel: </text:span>Veranstalter im Sinne des Veranstalterrechts ( oder abgekürzt: V.i.S.d.VR ): XY .</text:p>
      <text:p text:style-name="P8">Ein solcher Vermerk ist übrigens auch für das Thema Veranstalterhaftpflicht ganz wichtig.</text:p>
      <text:p text:style-name="P8">Gibt es einen Schadensfall und ist nicht eindeutig geklärt, wer der Veranstalter ist, werden</text:p>
      <text:p text:style-name="P8">die beteiligten Versicherungen eine Regulierung ablehnen, nach dem Motto: Gehen Sie zur</text:p>
      <text:p text:style-name="P8">Versicherung Ihres Mitveranstalters.</text:p>
      <text:p text:style-name="P11"/>
      <text:p text:style-name="P15">GEMA-Ermäßigung für Audio Aufnahmen auf Internetseiten</text:p>
      <text:p text:style-name="P16"/>
      <text:p text:style-name="P8">Seit Anfang 2014 gelten neue Regeln für das Hochladen von Musik aus dem GEMA-Repertoire: Mitschnitte vom letzten Konzert, Übe-Dateien oder Ausschnitte von CD-Einspielungen auf der Homepage können nach vorheriger Anmeldung bei der GEMA </text:p>
      <text:p text:style-name="P8">zum neuen Tarif von jährlich 98 Euro (pro 120.000 angefangene Zugriffe) zugänglich gemacht werden. Für Mitgliedschöre des MSB´s reduziert sich der Betrag um 20 Prozent.</text:p>
      <text:p text:style-name="P8">Sie zahlen damit also nur noch halb so viel wie bisher. </text:p>
      <text:p text:style-name="P18">Wichtig: <text:span text:style-name="T5">Die Tarifregelung deckt ausschließlich Audio-Aufnahmen ab und auf der Homepage darf keine Werbung erscheinen. Das spezielle GEMA-Formular für die Nutzung <text:s/>von Audio-Dateien finden Sie auf der </text:span><text:span text:style-name="T3">Internetseite der GEMA.</text:span><text:span text:style-name="T5">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3"><text:s text:c="115"/>Stand: 01.01.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0:21:31.40</meta:creation-date>
    <dc:date>2018-01-18T21:38:08.77</dc:date>
    <meta:editing-duration>PT1H18M57S</meta:editing-duration>
    <meta:editing-cycles>16</meta:editing-cycles>
    <meta:generator>OpenOffice/4.0.1$Win32 OpenOffice.org_project/401m5$Build-9714</meta:generator>
    <meta:print-date>2016-04-29T11:44:49.31</meta:print-date>
    <meta:document-statistic meta:table-count="0" meta:image-count="0" meta:object-count="0" meta:page-count="2" meta:paragraph-count="58" meta:word-count="667" meta:character-count="4935"/>
  </office:meta>
</office:document-meta>
</file>